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7" style:family="table-column">
      <style:table-column-properties style:column-width="0.5881in"/>
    </style:style>
    <style:style style:name="TableColumn48" style:family="table-column">
      <style:table-column-properties style:column-width="3.3229in"/>
    </style:style>
    <style:style style:name="TableColumn49" style:family="table-column">
      <style:table-column-properties style:column-width="2.6638in"/>
    </style:style>
    <style:style style:name="Table46" style:family="table">
      <style:table-properties style:width="6.575in" fo:margin-left="0in" table:align="left"/>
    </style:style>
    <style:style style:name="TableRow50" style:family="table-row">
      <style:table-row-properties style:min-row-height="0.27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7" style:family="table-row">
      <style:table-row-properties style:min-row-height="0.9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Calibri" style:font-name-asian="Calibri" style:font-name-complex="Times New Roman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Calibri" style:font-name-complex="Times New Roman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0.9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1" style:family="table-row">
      <style:table-row-properties style:min-row-height="0.9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CLASSIFICATION.<text:s/></text:span></text:p>
      <text:p text:style-name="P23"/>
      <text:p text:style-name="P24"><text:span text:style-name="T25">LESSON:</text:span><text:span text:style-name="T26"><text:s/>CLASSIFICATION OF ANIMALS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Animal varieties.</text:span></text:p>
      <text:p text:style-name="P34"><text:span text:style-name="T35">TERMINAL OBJECTIVES<text:s/></text:span><text:span text:style-name="T36">; Describe ways of classifying organisms.</text:span></text:p>
      <text:p text:style-name="P37"/>
      <text:p text:style-name="P38"><text:span text:style-name="T39">SURBODINATE OBJECTIVES;</text:span><text:span text:style-name="T40">PSBAT</text:span></text:p>
      <text:list text:style-name="LFO1" text:continue-numbering="true">
        <text:list-item>
          <text:p text:style-name="P41">Define animal classification in relation to various types of animals.</text:p>
        </text:list-item>
        <text:list-item>
          <text:p text:style-name="P42">Formulate a simple key for Classification of animals.</text:p>
        </text:list-item>
        <text:list-item>
          <text:p text:style-name="P43">Use a simple classification key to identify animals.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ME</text:p>
          </table:table-cell>
          <table:table-cell table:style-name="TableCell53">
            <text:p text:style-name="P54">TEACHER’S ACTIVITIES</text:p>
          </table:table-cell>
          <table:table-cell table:style-name="TableCell55">
            <text:p text:style-name="P56">PUPIL’S ACTIVITIES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INTRODUCTION</text:p>
            <text:p text:style-name="P62"><text:span text:style-name="T63">Teacher to display various types of animals and then ask pupils to<text:s/></text:span><text:span text:style-name="T64">define animals classification in relation to<text:s/></text:span><text:span text:style-name="T65">various types of animals</text:span></text:p>
          </table:table-cell>
          <table:table-cell table:style-name="TableCell66">
            <text:p text:style-name="P67"><text:span text:style-name="T68">They<text:s/></text:span><text:span text:style-name="T69">define animals classification in relation to<text:s/></text:span><text:span text:style-name="T70">various types of animals<text:s/></text:span></text:p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<text:s/>Ask pupils to observe animals and formulate a simple key for Classification of animals.</text:p>
            <text:p text:style-name="P77">.<text:s/></text:p>
          </table:table-cell>
          <table:table-cell table:style-name="TableCell78">
            <text:p text:style-name="P79">They compare and contrast characteristics of various animals to formulate a simple key for Classification of animals.</text:p>
            <text:p text:style-name="P80"/>
          </table:table-cell>
        </table:table-row>
        <table:table-row table:style-name="TableRow81">
          <table:table-cell table:style-name="TableCell82">
            <text:p text:style-name="P83">MIN</text:p>
          </table:table-cell>
          <table:table-cell table:style-name="TableCell84">
            <text:p text:style-name="P85">CONCLUSION- Class Exercise</text:p>
            <text:p text:style-name="P86">Ask pupils to use a simple classification key to identify animals.</text:p>
            <text:p text:style-name="P87"/>
          </table:table-cell>
          <table:table-cell table:style-name="TableCell88">
            <text:p text:style-name="P89">They write the exercise and have it marked.</text:p>
          </table:table-cell>
        </table:table-row>
      </table:table>
      <text:p text:style-name="P90"><text:s text:c="3"/></text:p>
      <text:p text:style-name="P91">EVALUATION;<text:s/></text:p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44:00Z</meta:creation-date>
    <dc:date>2021-03-06T09:45:00Z</dc:date>
    <meta:template xlink:href="Normal" xlink:type="simple"/>
    <meta:editing-cycles>1</meta:editing-cycles>
    <meta:editing-duration>PT60S</meta:editing-duration>
    <meta:document-statistic meta:page-count="1" meta:paragraph-count="2" meta:word-count="199" meta:character-count="1334" meta:row-count="9" meta:non-whitespace-character-count="1137"/>
  </office:meta>
</office:document-meta>
</file>